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iddenHorzOCR, 'MS Mincho'" svg:font-family="HiddenHorzOCR, 'MS Mincho'" style:font-family-generic="system"/>
    <style:font-face style:name="王漢宗超明體繁, '微軟正黑體 Light'" svg:font-family="王漢宗超明體繁, '微軟正黑體 Light'" style:font-family-generic="roman" style:font-pitch="variable"/>
    <style:font-face style:name="華康瘦金體, 'Microsoft JhengHei UI L" svg:font-family="華康瘦金體, 'Microsoft JhengHei UI L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HiddenHorzOCR, 'MS Mincho'" fo:font-weight="bold" style:font-weight-asian="bold" fo:color="#0000FF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complex="HiddenHorzOCR, 'MS Mincho'" fo:font-weight="bold" style:font-weight-asian="bold" fo:color="#0000FF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complex="HiddenHorzOCR, 'MS Mincho'" fo:font-weight="bold" style:font-weight-asian="bold" fo:color="#0000FF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complex="HiddenHorzOCR, 'MS Mincho'" fo:font-weight="bold" style:font-weight-asian="bold" fo:color="#0000FF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王漢宗超明體繁, '微軟正黑體 Light'" style:font-name-asian="王漢宗超明體繁, '微軟正黑體 Light'" style:font-name-complex="標楷體" fo:font-weight="bold" style:font-weight-asian="bold" fo:font-size="8pt" style:font-size-asian="8pt" style:font-size-complex="8pt"/>
    </style:style>
    <style:style style:name="P8" style:parent-style-name="Standard" style:list-style-name="WW8Num1" style:family="paragraph">
      <style:paragraph-properties fo:line-height="0.3472in" fo:margin-left="0.1666in">
        <style:tab-stops>
          <style:tab-stop style:type="left" style:position="0.1666in"/>
        </style:tab-stops>
      </style:paragraph-properties>
    </style:style>
    <style:style style:name="T9" style:parent-style-name="預設段落字型" style:family="text">
      <style:text-properties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472in" fo:margin-left="0.1666in" fo:text-indent="-0.3333in">
        <style:tab-stops>
          <style:tab-stop style:type="left" style:position="0.1666in"/>
        </style:tab-stops>
      </style:paragraph-properties>
    </style:style>
    <style:style style:name="T15" style:parent-style-name="預設段落字型" style:family="text">
      <style:text-properties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complex="標楷體" fo:font-size="14pt" style:font-size-asian="14pt" style:font-size-complex="14pt"/>
    </style:style>
    <style:style style:name="P17" style:parent-style-name="Standard" style:list-style-name="WW8Num1" style:family="paragraph">
      <style:paragraph-properties fo:line-height="0.3472in" fo:margin-left="0.1666in">
        <style:tab-stops/>
      </style:paragraph-properties>
    </style:style>
    <style:style style:name="T18" style:parent-style-name="預設段落字型" style:family="text">
      <style:text-properties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9" style:parent-style-name="Standard" style:list-style-name="WW8Num1" style:family="paragraph">
      <style:paragraph-properties fo:line-height="0.3472in" fo:margin-left="0.1666in">
        <style:tab-stops/>
      </style:paragraph-properties>
    </style:style>
    <style:style style:name="T30" style:parent-style-name="預設段落字型" style:family="text">
      <style:text-properties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complex="標楷體" fo:font-size="14pt" style:font-size-asian="14pt" style:font-size-complex="14pt"/>
    </style:style>
    <style:style style:name="P42" style:parent-style-name="Standard" style:list-style-name="WW8Num1" style:family="paragraph">
      <style:paragraph-properties fo:line-height="0.3472in" fo:margin-left="0.1666in">
        <style:tab-stops/>
      </style:paragraph-properties>
    </style:style>
    <style:style style:name="T43" style:parent-style-name="預設段落字型" style:family="text">
      <style:text-properties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complex="標楷體" fo:font-size="14pt" style:font-size-asian="14pt" style:font-size-complex="14pt"/>
    </style:style>
    <style:style style:name="P49" style:parent-style-name="Standard" style:list-style-name="WW8Num1" style:family="paragraph">
      <style:paragraph-properties fo:line-height="0.3472in" fo:margin-left="0.1666in">
        <style:tab-stops/>
      </style:paragraph-properties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標楷體" style:font-name-complex="標楷體" fo:font-size="13pt" style:font-size-asian="13pt" style:font-size-complex="13pt"/>
    </style:style>
    <style:style style:name="TableColumn64" style:family="table-column">
      <style:table-column-properties style:column-width="6.2493in" style:use-optimal-column-width="false"/>
    </style:style>
    <style:style style:name="Table63" style:family="table">
      <style:table-properties style:width="6.2493in" fo:margin-left="0in" table:align="center"/>
    </style:style>
    <style:style style:name="TableRow65" style:family="table-row">
      <style:table-row-properties style:min-row-height="3.57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complex="標楷體" fo:font-size="8pt" style:font-size-asian="8pt" style:font-size-complex="8pt"/>
    </style:style>
    <style:style style:name="P68" style:parent-style-name="Standard" style:family="paragraph">
      <style:paragraph-properties fo:margin-top="0.2166in" fo:margin-left="0.0729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margin-top="0.2166in" fo:margin-left="0.0729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top="0.2166in" fo:margin-left="0.0729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top="0.2166in" fo:margin-left="0.0729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top="0.2166in" fo:margin-left="0.0729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complex="標楷體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top="0.2166in" fo:margin-left="0.0729in">
        <style:tab-stops/>
      </style:paragraph-properties>
    </style:style>
    <style:style style:name="T10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end"/>
    </style:style>
    <style:style style:name="T110" style:parent-style-name="預設段落字型" style:family="text">
      <style:text-properties style:font-name="華康瘦金體, 'Microsoft JhengHei UI L" style:font-name-asian="華康瘦金體, 'Microsoft JhengHei UI L" style:font-name-complex="標楷體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</text:span><text:span text:style-name="T5">澎湖縣動物保護種子教師研習</text:span><text:span text:style-name="T6">報名表</text:span></text:p>
      <text:p text:style-name="P7"/>
      <text:list text:style-name="WW8Num1">
        <text:list-item text:start-value="1">
          <text:p text:style-name="P8"><text:span text:style-name="T9">主辦單位：</text:span><text:span text:style-name="T10">行政院農業委員會</text:span><text:span text:style-name="T11">,</text:span><text:span text:style-name="T12">澎湖縣家畜疾病防治所</text:span><text:span text:style-name="T13">,</text:span></text:p>
        </text:list-item>
      </text:list>
      <text:p text:style-name="P14"><text:span text:style-name="T15"><text:s text:c="12"/></text:span><text:span text:style-name="T16">台灣防止動物虐待協會</text:span></text:p>
      <text:list text:style-name="WW8Num1" text:continue-numbering="true">
        <text:list-item>
          <text:p text:style-name="P17"><text:span text:style-name="T18">研習</text:span><text:span text:style-name="T19">日期</text:span><text:span text:style-name="T20">:11</text:span><text:span text:style-name="T21">2</text:span><text:span text:style-name="T22">年</text:span><text:span text:style-name="T23">1</text:span><text:span text:style-name="T24">月</text:span><text:span text:style-name="T25">4</text:span><text:span text:style-name="T26">日（星期</text:span><text:span text:style-name="T27">三</text:span><text:span text:style-name="T28">）</text:span></text:p>
        </text:list-item>
        <text:list-item>
          <text:p text:style-name="P29"><text:span text:style-name="T30">研習</text:span><text:span text:style-name="T31">時間：</text:span><text:span text:style-name="T32">13</text:span><text:span text:style-name="T33">時</text:span><text:span text:style-name="T34">30</text:span><text:span text:style-name="T35">報到</text:span><text:span text:style-name="T36">,</text:span><text:span text:style-name="T37">研習於</text:span><text:span text:style-name="T38">14</text:span><text:span text:style-name="T39">時至</text:span><text:span text:style-name="T40">16</text:span><text:span text:style-name="T41">時</text:span></text:p>
        </text:list-item>
        <text:list-item>
          <text:p text:style-name="P42"><text:span text:style-name="T43">研習</text:span><text:span text:style-name="T44">地</text:span><text:span text:style-name="T45"><text:s/></text:span><text:span text:style-name="T46">點：湖縣馬公市五德國民小學（澎湖縣馬公市五德里</text:span><text:span text:style-name="T47">32</text:span><text:span text:style-name="T48">號）</text:span></text:p>
        </text:list-item>
        <text:list-item>
          <text:p text:style-name="P49"><text:span text:style-name="T50">報名方式：</text:span><text:span text:style-name="T51">111</text:span><text:span text:style-name="T52">年</text:span><text:span text:style-name="T53">12</text:span><text:span text:style-name="T54">月</text:span><text:span text:style-name="T55">20</text:span><text:span text:style-name="T56">日（星期二）將報名表寄至承辦人信箱（</text:span><text:span text:style-name="T57">fy85510@phldcc.penghu.gov.tw</text:span><text:span text:style-name="T58">）或掃</text:span><text:span text:style-name="T59">QRcord<text:s/></text:span><text:span text:style-name="T60">直接報名</text:span><text:span text:style-name="T61">即可</text:span></text:p>
        </text:list-item>
      </text:list>
      <text:p text:style-name="Standard">--------------------------------------------------------------------------------------------------------------</text:p>
      <text:p text:style-name="Standard"/>
      <text:p text:style-name="Standard"/>
      <text:p text:style-name="P62">請務必填寫下列各項資料，以便系統進行資料登錄及核發參訓證明，謝謝!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<text:span text:style-name="T69">姓名：</text:span><text:span text:style-name="T70"><text:s text:c="16"/></text:span><text:span text:style-name="T71"><text:s text:c="10"/></text:span><text:span text:style-name="T72"><text:s/></text:span><text:span text:style-name="T73"><text:s text:c="4"/></text:span><text:span text:style-name="T74">性別</text:span><text:span text:style-name="T75">:</text:span><text:span text:style-name="T76">□</text:span><text:span text:style-name="T77">男</text:span><text:span text:style-name="T78"><text:s text:c="2"/>□</text:span><text:span text:style-name="T79">女</text:span></text:p>
            <text:p text:style-name="P80"><text:span text:style-name="T81">服務單位：</text:span><text:span text:style-name="T82"><text:s text:c="25"/></text:span><text:span text:style-name="T83"><text:s text:c="2"/></text:span></text:p>
            <text:p text:style-name="P84"><text:span text:style-name="T85">身分證字號：</text:span><text:span text:style-name="T86"><text:s text:c="12"/></text:span><text:span text:style-name="T87"><text:s text:c="9"/></text:span><text:span text:style-name="T88">出生年月日：</text:span><text:span text:style-name="T89"><text:s text:c="7"/></text:span><text:span text:style-name="T90"><text:s text:c="12"/></text:span></text:p>
            <text:p text:style-name="P91"><text:span text:style-name="T92">連</text:span><text:span text:style-name="T93">絡</text:span><text:span text:style-name="T94">地址：</text:span><text:span text:style-name="T95"><text:s text:c="38"/></text:span><text:span text:style-name="T96"><text:s text:c="12"/></text:span></text:p>
            <text:p text:style-name="P97"><text:span text:style-name="T98">聯絡電話：</text:span><text:span text:style-name="T99"><text:s text:c="19"/></text:span><text:span text:style-name="T100"><text:s/></text:span><text:span text:style-name="T101">手機：</text:span><text:span text:style-name="T102"><text:s text:c="15"/></text:span><text:span text:style-name="T103">（無可免填）</text:span></text:p>
            <text:p text:style-name="P104"><text:span text:style-name="T105">E-mail</text:span><text:span text:style-name="T106">：</text:span><text:span text:style-name="T107"><text:s text:c="41"/></text:span><text:span text:style-name="T108"><text:s text:c="13"/></text:span></text:p>
          </table:table-cell>
        </table:table-row>
      </table:table>
      <text:p text:style-name="P109"><text:span text:style-name="T110">本表請自行影印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iddenHorzOCR, 'MS Mincho'" svg:font-family="HiddenHorzOCR, 'MS Mincho'" style:font-family-generic="system"/>
    <style:font-face style:name="王漢宗超明體繁, '微軟正黑體 Light'" svg:font-family="王漢宗超明體繁, '微軟正黑體 Light'" style:font-family-generic="roman" style:font-pitch="variable"/>
    <style:font-face style:name="華康瘦金體, 'Microsoft JhengHei UI L" svg:font-family="華康瘦金體, 'Microsoft JhengHei UI L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color="#000000" style:font-size-complex="60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樣式1" style:display-name="樣式1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99年度屠宰從業人員之經濟動物人道屠宰作業講習</dc:title>
    <meta:initial-creator>user</meta:initial-creator>
    <dc:creator>教學組長</dc:creator>
    <meta:creation-date>2022-12-09T00:09:00Z</meta:creation-date>
    <dc:date>2022-12-09T00:09:00Z</dc:date>
    <meta:print-date>2022-12-07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