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881in"/>
    </style:style>
    <style:style style:name="TableColumn263" style:family="table-column">
      <style:table-column-properties style:column-width="3.5375in"/>
    </style:style>
    <style:style style:name="TableColumn264" style:family="table-column">
      <style:table-column-properties style:column-width="1.0826in"/>
    </style:style>
    <style:style style:name="TableColumn265" style:family="table-column">
      <style:table-column-properties style:column-width="1.5777in"/>
    </style:style>
    <style:style style:name="Table261" style:family="table">
      <style:table-properties style:width="7.0861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FFFF"/>
    </style:style>
    <style:style style:name="T929" style:parent-style-name="預設段落字型" style:family="text">
      <style:text-properties style:font-name="標楷體" style:font-name-asian="標楷體" fo:color="#FFFFFF"/>
    </style:style>
    <style:style style:name="P930" style:parent-style-name="內文" style:family="paragraph">
      <style:paragraph-properties fo:widows="2" fo:orphans="2" style:line-height-at-least="0in"/>
      <style:text-properties style:font-name="標楷體" style:font-name-asian="標楷體" style:font-size-complex="14pt"/>
    </style:style>
    <style:style style:name="TableRow931" style:family="table-row">
      <style:table-row-properties style:min-row-height="0.3541in"/>
    </style:style>
    <style:style style:name="TableCell93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asian="微軟正黑體" fo:font-weight="bold" style:font-weight-asian="bold" style:font-size-complex="11pt"/>
    </style:style>
    <style:style style:name="TableCell9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222in" fo:margin-right="-0.1666in"/>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6" style:family="table-row">
      <style:table-row-properties style:min-row-height="0.4333in"/>
    </style:style>
    <style:style style:name="TableCell95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style:style>
    <style:style style:name="T959" style:parent-style-name="預設段落字型" style:family="text">
      <style:text-properties style:font-name-asian="微軟正黑體" fo:font-weight="bold" style:font-weight-asian="bold" style:font-size-complex="11pt"/>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widows="2" fo:orphans="2" style:line-height-at-least="0in"/>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min-row-height="0.4333in"/>
    </style:style>
    <style:style style:name="TableCell9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style>
    <style:style style:name="T977" style:parent-style-name="預設段落字型" style:family="text">
      <style:text-properties style:font-name-asian="微軟正黑體" fo:font-weight="bold" style:font-weight-asian="bold" style:font-size-complex="11pt"/>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ableCell9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fo:margin-right="-0.1666in"/>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style>
    <style:style style:name="P991" style:parent-style-name="內文" style:family="paragraph">
      <style:paragraph-properties fo:widows="2" fo:orphans="2" style:line-height-at-least="0in" fo:margin-right="-0.1666in"/>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FFFF"/>
    </style:style>
    <style:style style:name="T996" style:parent-style-name="預設段落字型" style:family="text">
      <style:text-properties style:font-name="標楷體" style:font-name-asian="標楷體" fo:color="#FFFFFF"/>
    </style:style>
    <style:style style:name="TableRow997" style:family="table-row">
      <style:table-row-properties style:min-row-height="0.3541in"/>
    </style:style>
    <style:style style:name="TableCell998"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asian="微軟正黑體" fo:font-weight="bold" style:font-weight-asian="bold" style:font-size-complex="11pt"/>
    </style:style>
    <style:style style:name="TableCell1001"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FFFF"/>
    </style:style>
    <style:style style:name="T1011" style:parent-style-name="預設段落字型" style:family="text">
      <style:text-properties style:font-name="標楷體" style:font-name-asian="標楷體" fo:color="#FFFFFF"/>
    </style:style>
    <style:style style:name="TableRow1012" style:family="table-row">
      <style:table-row-properties style:min-row-height="0.3937in"/>
    </style:style>
    <style:style style:name="TableCell101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5" style:family="table-row">
      <style:table-row-properties style:min-row-height="0.5118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style>
    <style:style style:name="TableCell101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0" style:family="table-row">
      <style:table-row-properties style:min-row-height="0.5118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微軟正黑體" fo:color="#AEAAAA"/>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3937in"/>
    </style:style>
    <style:style style:name="TableCell1032"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4" style:family="table-row">
      <style:table-row-properties style:min-row-height="0.3541in"/>
    </style:style>
    <style:style style:name="TableCell1035"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微軟正黑體" fo:font-weight="bold" style:font-weight-asian="bold"/>
    </style:style>
    <style:style style:name="TableCell1039"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style>
    <style:style style:name="TableRow1041" style:family="table-row">
      <style:table-row-properties style:min-row-height="1.2201in"/>
    </style:style>
    <style:style style:name="TableCell104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fo:text-indent="0.0833in"/>
      <style:text-properties style:font-name-asian="微軟正黑體"/>
    </style:style>
    <style:style style:name="TableCell10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justify" fo:line-height="0.25in"/>
    </style:style>
    <style:style style:name="T1046" style:parent-style-name="預設段落字型" style:family="text">
      <style:text-properties style:font-name-asian="微軟正黑體" style:font-name-complex="標楷體i.." fo:font-weight="bold" style:font-weight-asian="bold"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color="#AEAAAA" style:letter-kerning="false"/>
    </style:style>
    <style:style style:name="T1049" style:parent-style-name="預設段落字型" style:family="text">
      <style:text-properties style:font-name="標楷體i.." style:font-name-asian="微軟正黑體" style:font-name-complex="標楷體i.." fo:color="#AEAAAA"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T105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2" style:parent-style-name="預設段落字型" style:family="text">
      <style:text-properties style:font-name-asian="微軟正黑體" style:font-name-complex="標楷體i.." fo:font-weight="bold" style:font-weight-asian="bold" fo:color="#000000" style:letter-kerning="false"/>
    </style:style>
    <style:style style:name="P1053" style:parent-style-name="內文" style:family="paragraph">
      <style:paragraph-properties style:snap-to-layout-grid="false" fo:text-align="justify" fo:line-height="0.25in" fo:text-indent="0.0833in"/>
      <style:text-properties style:font-name-asian="微軟正黑體"/>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TableCell105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833in"/>
      <style:text-properties style:font-name="標楷體" style:font-name-asian="標楷體"/>
    </style:style>
    <style:style style:name="TableRow1058" style:family="table-row">
      <style:table-row-properties style:min-row-height="1.2201in"/>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asian="微軟正黑體" fo:font-weight="bold" style:font-weight-asian="bold"/>
    </style:style>
    <style:style style:name="TableCell10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style:snap-to-layout-grid="false" fo:text-align="justify" fo:line-height="0.25in" fo:margin-left="0.343in" fo:text-indent="-0.343in">
        <style:tab-stops/>
      </style:paragraph-properties>
    </style:style>
    <style:style style:name="T1063" style:parent-style-name="預設段落字型" style:family="text">
      <style:text-properties style:font-name-asian="微軟正黑體" style:font-name-complex="標楷體i.." fo:font-weight="bold" style:font-weight-asian="bold"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T106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6" style:parent-style-name="預設段落字型" style:family="text">
      <style:text-properties style:font-name-asian="微軟正黑體" style:font-name-complex="標楷體i.." fo:font-weight="bold" style:font-weight-asian="bold" fo:color="#000000" style:letter-kerning="false"/>
    </style:style>
    <style:style style:name="P1067" style:parent-style-name="內文" style:family="paragraph">
      <style:paragraph-properties style:snap-to-layout-grid="false" fo:text-align="justify" fo:line-height="0.25in" fo:text-indent="0.0833in"/>
    </style:style>
    <style:style style:name="T1068" style:parent-style-name="預設段落字型" style:family="text">
      <style:text-properties style:font-name-asian="微軟正黑體"/>
    </style:style>
    <style:style style:name="T1069" style:parent-style-name="預設段落字型" style:family="text">
      <style:text-properties style:font-name-asian="微軟正黑體" fo:color="#AEAAAA"/>
    </style:style>
    <style:style style:name="T1070" style:parent-style-name="預設段落字型" style:family="text">
      <style:text-properties style:font-name="微軟正黑體" style:font-name-asian="微軟正黑體" fo:color="#AEAAAA"/>
    </style:style>
    <style:style style:name="T1071" style:parent-style-name="預設段落字型" style:family="text">
      <style:text-properties style:font-name-asian="微軟正黑體" fo:color="#AEAAAA"/>
    </style:style>
    <style:style style:name="P1072" style:parent-style-name="內文"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內文"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ableCell108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snap-to-layout-grid="false" fo:text-align="justify" fo:text-indent="0.0833in"/>
      <style:text-properties style:font-name="標楷體" style:font-name-asian="標楷體"/>
    </style:style>
    <style:style style:name="TableRow1082" style:family="table-row">
      <style:table-row-properties style:min-row-height="1.2201in"/>
    </style:style>
    <style:style style:name="TableCell1083"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asian="微軟正黑體" fo:font-weight="bold" style:font-weight-asian="bold"/>
    </style:style>
    <style:style style:name="TableCell10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justify" fo:line-height="0.25in" fo:margin-left="0.343in" fo:text-indent="-0.343in">
        <style:tab-stops/>
      </style:paragraph-properties>
    </style:style>
    <style:style style:name="T1087" style:parent-style-name="預設段落字型" style:family="text">
      <style:text-properties style:font-name-asian="微軟正黑體" style:font-name-complex="標楷體i.." fo:font-weight="bold" style:font-weight-asian="bold" style:letter-kerning="false"/>
    </style:style>
    <style:style style:name="T1088" style:parent-style-name="預設段落字型" style:family="text">
      <style:text-properties style:font-name-asian="微軟正黑體" style:font-name-complex="標楷體i.." fo:color="#AEAAAA"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T109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1" style:parent-style-name="預設段落字型" style:family="text">
      <style:text-properties style:font-name-asian="微軟正黑體" style:font-name-complex="標楷體i.." fo:font-weight="bold" style:font-weight-asian="bold" fo:color="#000000" style:letter-kerning="false"/>
    </style:style>
    <style:style style:name="P1092" style:parent-style-name="內文" style:family="paragraph">
      <style:paragraph-properties style:snap-to-layout-grid="false" fo:text-align="justify" fo:line-height="0.25in" fo:text-indent="0.0833in"/>
      <style:text-properties style:font-name-asian="微軟正黑體"/>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style>
    <style:style style:name="T1095" style:parent-style-name="預設段落字型" style:family="text">
      <style:text-properties style:font-name-asian="微軟正黑體"/>
    </style:style>
    <style:style style:name="TableCell109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7" style:parent-style-name="內文" style:family="paragraph">
      <style:paragraph-properties style:snap-to-layout-grid="false" fo:text-align="justify" fo:text-indent="0.0833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微軟正黑體" fo:font-weight="bold" style:font-weight-asian="bold"/>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AEAAAA" style:font-size-complex="14pt"/>
    </style:style>
    <style:style style:name="P1104"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7"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8"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fo:text-align="justify" style:line-height-at-least="0.5555in" fo:text-indent="0.3895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P1117"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8"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5"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style:font-name="Times New Roman" style:font-name-complex="Times New Roman"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13in" fo:font-size="14pt" style:font-size-asian="14pt" style:font-size-complex="14pt"/>
    </style:style>
    <style:style style:name="T1138" style:parent-style-name="預設段落字型" style:family="text">
      <style:text-properties fo:letter-spacing="0.0083in" fo:font-size="14pt" style:font-size-asian="14pt" style:font-size-complex="14pt"/>
    </style:style>
    <style:style style:name="P113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style:line-height-at-least="0.5833in" fo:margin-left="0.6666in">
        <style:tab-stops/>
      </style:paragraph-properties>
    </style:style>
    <style:style style:name="T114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soft-page-break/>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ext:soft-page-break/>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soft-page-break/>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text:span><text:span text:style-name="T459"><draw:frame draw:z-index="251661312" draw:id="id2" draw:style-name="a2" draw:name="文字方塊 6" text:anchor-type="paragraph" svg:x="-0.1315in" svg:y="0.11361in" svg:width="1.20764in" svg:height="1.375in" style:rel-width="scale" style:rel-height="scale"><draw:text-box><text:p text:style-name="P460">掛號</text:p><text:p text:style-name="P461">----------------</text:p><text:p text:style-name="P462">貼足郵資</text:p></draw:text-box><svg:title/><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text:p>
      <text:soft-page-break/>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soft-page-break/>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ext:soft-page-break/>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本　</text:span><text:span text:style-name="T923">□</text:span><text:span text:style-name="T924">習作　</text:span><text:span text:style-name="T925">□</text:span><text:span text:style-name="T926">其他</text:span><text:span text:style-name="T927">　　　　　</text:span><text:span text:style-name="T928">請說明</text:span><text:span text:style-name="T929">)</text:span></text:p>
            <text:p text:style-name="P930">※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評量方式</text:span></text:p>
          </table:table-cell>
          <table:covered-table-cell/>
          <table:covered-table-cell/>
          <table:table-cell table:style-name="TableCell935" table:number-columns-spanned="9">
            <text:p text:style-name="P936"><text:span text:style-name="T937">□</text:span><text:span text:style-name="T938">筆試　</text:span><text:span text:style-name="T939">□</text:span><text:span text:style-name="T940">提問</text:span><text:span text:style-name="T941">（</text:span><text:span text:style-name="T942">□</text:span><text:span text:style-name="T943">抽點學生</text:span><text:span text:style-name="T944">□</text:span><text:span text:style-name="T945">全班）</text:span><text:span text:style-name="T946">　</text:span><text:span text:style-name="T947">□</text:span><text:span text:style-name="T948">個別作業　</text:span><text:span text:style-name="T949">□</text:span><text:span text:style-name="T950">分組報告　</text:span><text:span text:style-name="T951">□</text:span><text:span text:style-name="T952">小組作品　</text:span><text:span text:style-name="T953">□</text:span><text:span text:style-name="T954">其他</text:span><text:span text:style-name="T955">請說明</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均等參與</text:span><text:span text:style-name="T960"><text:line-break/></text:span><text:span text:style-name="T961">機會方法</text:span></text:p>
          </table:table-cell>
          <table:covered-table-cell/>
          <table:covered-table-cell/>
          <table:table-cell table:style-name="TableCell962" table:number-columns-spanned="9">
            <text:p text:style-name="P963"><text:span text:style-name="T964">□</text:span><text:span text:style-name="T965">計時輪流</text:span><text:span text:style-name="T966"><text:s/>□</text:span><text:span text:style-name="T967">計次輪流</text:span><text:span text:style-name="T968"><text:s/>□</text:span><text:span text:style-name="T969">其他</text:span><text:span text:style-name="T970">　　　　　　　　　　　</text:span><text:span text:style-name="T971">(</text:span><text:span text:style-name="T972">促使學生均等參與的設計</text:span><text:span text:style-name="T973">)</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均等成功</text:span><text:span text:style-name="T978"><text:line-break/></text:span><text:span text:style-name="T979">機會方法</text:span></text:p>
          </table:table-cell>
          <table:covered-table-cell/>
          <table:covered-table-cell/>
          <table:table-cell table:style-name="TableCell980" table:number-columns-spanned="9">
            <text:p text:style-name="P981"><text:span text:style-name="T982">□</text:span><text:span text:style-name="T983">訂定個人成功標準</text:span><text:span text:style-name="T984"><text:s/>□</text:span><text:span text:style-name="T985">採計個人進步積分</text:span><text:span text:style-name="T986"><text:s/>□</text:span><text:span text:style-name="T987">相同程度一起競賽</text:span><text:span text:style-name="T988"><text:s/>□</text:span><text:span text:style-name="T989">差異化教學</text:span><text:span text:style-name="T990">（含評量）</text:span></text:p>
            <text:p text:style-name="P991"><text:span text:style-name="T992">□</text:span><text:span text:style-name="T993">其他</text:span><text:span text:style-name="T994">　　　　　</text:span><text:span text:style-name="T995">請說明</text:span><text:span text:style-name="T996">)</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text:span text:style-name="T1000">團體歷程</text:span></text:p>
          </table:table-cell>
          <table:covered-table-cell/>
          <table:covered-table-cell/>
          <table:table-cell table:style-name="TableCell1001" table:number-columns-spanned="9">
            <text:p text:style-name="P1002"><text:span text:style-name="T1003">□</text:span><text:span text:style-name="T1004">小組省思社會技巧的表現　</text:span><text:span text:style-name="T1005">□</text:span><text:span text:style-name="T1006">老師回饋　</text:span><text:span text:style-name="T1007">□</text:span><text:span text:style-name="T1008">其他</text:span><text:span text:style-name="T1009">　　　　　</text:span><text:span text:style-name="T1010">請說明</text:span><text:span text:style-name="T1011">)</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第一節</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二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自行增刪</text:span></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P103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學習目標</text:p>
          </table:table-cell>
          <table:covered-table-cell/>
          <table:table-cell table:style-name="TableCell1037" table:number-columns-spanned="9">
            <text:p text:style-name="P1038">教學活動內容及實施方式</text:p>
          </table:table-cell>
          <table:covered-table-cell/>
          <table:covered-table-cell/>
          <table:covered-table-cell/>
          <table:covered-table-cell/>
          <table:covered-table-cell/>
          <table:covered-table-cell/>
          <table:covered-table-cell/>
          <table:covered-table-cell/>
          <table:table-cell table:style-name="TableCell1039">
            <text:p text:style-name="P1040">合作學習策略</text:p>
          </table:table-cell>
        </table:table-row>
        <table:table-row table:style-name="TableRow1041">
          <table:table-cell table:style-name="TableCell1042" table:number-columns-spanned="2">
            <text:p text:style-name="P1043"/>
          </table:table-cell>
          <table:covered-table-cell/>
          <table:table-cell table:style-name="TableCell1044" table:number-columns-spanned="9">
            <text:p text:style-name="P1045"><text:span text:style-name="T1046">一、準備活動</text:span><text:span text:style-name="T1047">（</text:span><text:span text:style-name="T1048">引起動機</text:span><text:span text:style-name="T1049">、復習先備知識、告知學習目標）</text:span><text:span text:style-name="T1050">（</text:span><text:span text:style-name="T1051">○</text:span><text:span text:style-name="T1052">分鐘）</text:span></text:p>
            <text:p text:style-name="P1053">1.</text:p>
            <text:p text:style-name="P1054">2.</text:p>
            <text:p text:style-name="P1055">3.</text:p>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9">
            <text:p text:style-name="P1062"><text:span text:style-name="T1063">二、發展活動</text:span><text:span text:style-name="T1064">（</text:span><text:span text:style-name="T1065">○</text:span><text:span text:style-name="T1066">分鐘）</text:span></text:p>
            <text:p text:style-name="P1067"><text:span text:style-name="T1068">1.</text:span><text:span text:style-name="T1069">活動一（</text:span><text:span text:style-name="T1070">○</text:span><text:span text:style-name="T1071">分鐘）</text:span></text:p>
            <text:p text:style-name="P1072"><text:span text:style-name="T1073">2.</text:span><text:span text:style-name="T1074">活動二（</text:span><text:span text:style-name="T1075">○</text:span><text:span text:style-name="T1076">分鐘）</text:span></text:p>
            <text:p text:style-name="P1077"><text:span text:style-name="T1078">3.</text:span><text:span text:style-name="T1079">……</text:span></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9">
            <text:p text:style-name="P1086"><text:span text:style-name="T1087">三、綜整活動</text:span><text:span text:style-name="T1088">（統整重點、評量、指派作業等）</text:span><text:span text:style-name="T1089">（</text:span><text:span text:style-name="T1090">○</text:span><text:span text:style-name="T1091">分鐘）</text:span></text:p>
            <text:p text:style-name="P1092">1.</text:p>
            <text:p text:style-name="P1093">2.</text:p>
            <text:p text:style-name="P1094"><text:span text:style-name="T1095">3.</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附　錄</text:p>
          </table:table-cell>
          <table:covered-table-cell/>
          <table:table-cell table:style-name="TableCell1101" table:number-columns-spanned="10">
            <text:p text:style-name="P1102"><text:span text:style-name="T1103">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4">附件五</text:p>
      <text:p text:style-name="P1107">110學年度分組合作學習課堂教學影片競賽</text:p>
      <text:p text:style-name="P1108">智慧財產切結書</text:p>
      <text:p text:style-name="P1109">作品名稱：</text:p>
      <text:p text:style-name="P1110">授課教師：　　　　　　　　所屬學校（請填寫全銜）：</text:p>
      <text:p text:style-name="P1111"><text:span text:style-name="T1112">本人參加「</text:span><text:span text:style-name="T1113">110</text:span><text:span text:style-name="T1114">學年度分組合作學習課堂教學影片競賽」所繳交之競賽作品，</text:span><text:span text:style-name="T1115">完全由本人自行設計，無侵害任何第三人之智慧財產權，並且未曾於其他任何</text:span><text:span text:style-name="T1116">比賽獲獎。若與實情不符，願自行承擔所有法律責任，並放棄所有法律訴訟抗辯權。倘違反規範且獲獎，則無異議收回本競賽之獎勵，並接受議處。</text:span></text:p>
      <text:p text:style-name="P1117">此致</text:p>
      <text:p text:style-name="P1118">教育部國民及學前教育署</text:p>
      <text:p text:style-name="P1119">切結人：　　　　　　　　　　　　簽章</text:p>
      <text:p text:style-name="P1120">身分證字號：</text:p>
      <text:p text:style-name="P1121">住址：</text:p>
      <text:p text:style-name="P1122">電話：</text:p>
      <text:p text:style-name="P1123">中華民國　　　　　　年　　　　　　月　　　　　　日</text:p>
      <text:p text:style-name="P1124">備註：請以正楷文字於表格空白處填寫資料。</text:p>
      <text:soft-page-break/>
      <text:p text:style-name="P1125">附件六</text:p>
      <text:p text:style-name="P1128">110學年度分組合作學習課堂教學影片競賽</text:p>
      <text:p text:style-name="P1129">參賽作品授權書</text:p>
      <text:p text:style-name="P1130">作品名稱：</text:p>
      <text:p text:style-name="P1131">授課教師：　　　　　　　　所屬學校（請填寫全銜）：</text:p>
      <text:p text:style-name="P1132"><text:span text:style-name="T1133">茲同意本人參加「</text:span><text:span text:style-name="T1134">110</text:span><text:span text:style-name="T1135">學年度分組合作學習課堂教學影片競賽」獲獎之作品授權教育部國民及學前教育署與「活化教學～分組合作學習的理念與實踐</text:span><text:span text:style-name="T1136">方案」計畫小組做為教育推廣之用，得以各種方式、永久、不限地區，重製、編輯、改作、引用、公開展示、公開陳列、公開播送、公開上映、公開傳輸、</text:span><text:span text:style-name="T1137">重新格式化及發行各類型態媒體宣傳活動等無償方式使用本作品，並得再授權</text:span><text:span text:style-name="T1138">他人使用等永久使用的權利，不需另行通知及致酬，本人絕無異議，特立此同意書。</text:span></text:p>
      <text:p text:style-name="P1139">授權人：　　　　　　　　　　　　簽章</text:p>
      <text:p text:style-name="P1140">身分證字號：</text:p>
      <text:p text:style-name="P1141">住址：</text:p>
      <text:p text:style-name="P1142">電話：</text:p>
      <text:p text:style-name="P1143">中華民國　　　　　　年　　　　　　月　　　　　　日</text:p>
      <text:p text:style-name="P1144"><text:span text:style-name="T114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5" style:parent-style-name="頁尾" style:family="paragraph">
      <style:paragraph-properties fo:text-align="center">
        <style:tab-stops>
          <style:tab-stop style:type="right" style:position="5.768in"/>
        </style:tab-stops>
      </style:paragraph-properties>
    </style:style>
    <style:style style:name="T110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6" style:parent-style-name="頁尾" style:family="paragraph">
      <style:paragraph-properties fo:text-align="center">
        <style:tab-stops>
          <style:tab-stop style:type="right" style:position="5.768in"/>
        </style:tab-stops>
      </style:paragraph-properties>
    </style:style>
    <style:style style:name="T1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5"><text:span text:style-name="T1106"><text:page-number text:fixed="false">11</text:page-number></text:span></text:p>
      </style:footer>
    </style:master-page>
    <style:master-page style:name="MP7" style:page-layout-name="PL7">
      <style:footer>
        <text:p text:style-name="P1126"><text:span text:style-name="T11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教學組長</dc:creator>
    <meta:creation-date>2022-03-22T07:41:00Z</meta:creation-date>
    <dc:date>2022-03-22T07:41: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