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P2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style:vertical-align="auto" fo:line-height="0.2777in" fo:margin-left="0.1666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7229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7229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fo:hyphenate="tru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fo:hyphenate="tru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fo:line-height="0.2777in" fo:margin-left="0.7229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vertical-align="auto" fo:line-height="0.2777in" fo:margin-left="0.7875in">
        <style:tab-stops/>
      </style:paragraph-properties>
      <style:text-properties fo:hyphenate="tru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2.3236in" style:use-optimal-column-width="false"/>
    </style:style>
    <style:style style:name="TableColumn124" style:family="table-column">
      <style:table-column-properties style:column-width="2.9666in" style:use-optimal-column-width="false"/>
    </style:style>
    <style:style style:name="TableColumn125" style:family="table-column">
      <style:table-column-properties style:column-width="0.5527in" style:use-optimal-column-width="false"/>
    </style:style>
    <style:style style:name="Table122" style:family="table">
      <style:table-properties style:width="5.843in" fo:margin-left="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1pt" style:font-size-asian="11pt" style:font-size-complex="11pt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style:vertical-align="auto" fo:line-height="0.2222in" fo:margin-left="0.1527in" fo:text-indent="-0.1527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style:letter-kerning="false" fo:font-size="11pt" style:font-size-asian="11pt" style:font-size-complex="11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 fo:line-height="0.1944in"/>
      <style:text-properties style:font-name="微軟正黑體" style:font-name-asian="標楷體" style:font-name-complex="微軟正黑體" style:letter-kerning="false" fo:font-size="11pt" style:font-size-asian="11pt" style:font-size-complex="11pt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style:vertical-align="auto" fo:margin-left="0.1527in" fo:text-indent="-0.1527in">
        <style:tab-stops/>
      </style:paragraph-properties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style:vertical-align="auto" fo:line-height="0.1944in"/>
      <style:text-properties fo:hyphenate="tru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style:letter-kerning="false" fo:font-size="11pt" style:font-size-asian="11pt" style:font-size-complex="11pt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style:vertical-align="auto" fo:margin-left="0.1527in" fo:text-indent="-0.1527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標楷體" style:font-name-complex="微軟正黑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style:vertical-align="auto" fo:line-height="0.1944in"/>
      <style:text-properties fo:hyphenate="true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style:letter-kerning="false" fo:font-size="11pt" style:font-size-asian="11pt" style:font-size-complex="11pt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style:vertical-align="auto" fo:margin-left="0.1527in" fo:text-indent="-0.1527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style:vertical-align="auto" fo:line-height="0.1944in"/>
      <style:text-properties fo:hyphenate="true"/>
    </style:style>
    <style:style style:name="T1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T2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style:vertical-align="auto" fo:line-height="0.1944in"/>
      <style:text-properties style:font-name="微軟正黑體" style:font-name-asian="標楷體" style:font-name-complex="微軟正黑體" style:letter-kerning="false" fo:font-size="11pt" style:font-size-asian="11pt" style:font-size-complex="11pt" fo:hyphenate="true"/>
    </style:style>
    <style:style style:name="P204" style:parent-style-name="內文" style:family="paragraph">
      <style:paragraph-properties fo:text-align="justify" style:vertical-align="auto" fo:line-height="0.2777in" fo:margin-left="0.7875in">
        <style:tab-stops/>
      </style:paragraph-properties>
      <style:text-properties fo:hyphenate="true"/>
    </style:style>
    <style:style style:name="P205" style:parent-style-name="內文" style:family="paragraph">
      <style:paragraph-properties fo:line-height="0.2777in" fo:margin-left="0.7229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margin-left="0.7229in" fo:text-indent="-0.38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fo:hyphenate="true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vertical-align="auto" fo:line-height="0.2777in" fo:margin-left="0.6833in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 fo:margin-left="0.7229in" fo:text-indent="-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text-autospace="none" style:vertical-align="auto" fo:line-height="0.2777in" fo:margin-left="0.3937in" fo:text-indent="0.3888in">
        <style:tab-stops/>
      </style:paragraph-properties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13"><text:s/></text:span><text:span text:style-name="T14">澎湖縣立馬公國民中學</text:span><text:span text:style-name="T15">110</text:span><text:span text:style-name="T16">年度員工協助方案實施計畫</text:span></text:p>
      <text:p text:style-name="P17"/>
      <text:p text:style-name="P18">壹、依據</text:p>
      <text:p text:style-name="P19">「行政院所屬及地方機關學校員工協助方案」及「澎湖縣政府推動員工協助方案實施要點」。</text:p>
      <text:p text:style-name="P20">貳、目標</text:p>
      <text:p text:style-name="P21"><text:span text:style-name="T22">一、藉由多樣化的協助性措施，建立溫馨友善的工作環境，</text:span><text:span text:style-name="T23">營造互動良好之組織文化。</text:span></text:p>
      <text:p text:style-name="P24"><text:span text:style-name="T25">二、</text:span><text:span text:style-name="T26">發</text:span><text:span text:style-name="T27">現及協助同仁解決可能影響工作效能的相關問題，提升員工工作士氣，促進其身心健康。</text:span></text:p>
      <text:p text:style-name="P28">參、主辦單位：本校人事室。</text:p>
      <text:p text:style-name="P29">肆、服務對象</text:p>
      <text:p text:style-name="P30">本校教職員工(含編制內人員、工友、駕駛、約聘僱人員及臨時人員）。</text:p>
      <text:p text:style-name="P31">伍、推動措施與內容</text:p>
      <text:p text:style-name="P32"><text:span text:style-name="T33">一、</text:span><text:span text:style-name="T34">因應</text:span><text:span text:style-name="T35">COVID-19</text:span><text:span text:style-name="T36">（武漢肺炎）防疫安心措施：</text:span></text:p>
      <text:p text:style-name="P37"><text:span text:style-name="T38">(</text:span><text:span text:style-name="T39">一</text:span><text:span text:style-name="T40">)</text:span><text:span text:style-name="T41">加強宣導：將衛生福利部疾病管制署發布之疫情宣導資訊</text:span><text:span text:style-name="T42">利用本校網站</text:span><text:span text:style-name="T43">公告</text:span><text:span text:style-name="T44">亦</text:span><text:span text:style-name="T45">張貼本</text:span><text:span text:style-name="T46">校</text:span><text:span text:style-name="T47">line</text:span><text:span text:style-name="T48">通訊社群</text:span><text:span text:style-name="T49">。</text:span><text:span text:style-name="T50">並向同仁宣導可運用員工協助方案免費諮詢協談專線，進行心理方面之專業諮詢，俾利本</text:span><text:span text:style-name="T51">校</text:span><text:span text:style-name="T52">員工以健康身心執行職務。</text:span></text:p>
      <text:p text:style-name="P53"><text:span text:style-name="T54">(</text:span><text:span text:style-name="T55">二</text:span><text:span text:style-name="T56">)</text:span><text:span text:style-name="T57">關懷陪伴：由</text:span><text:span text:style-name="T58">單位主管</text:span><text:span text:style-name="T59">針對申請防疫照顧假同仁進行電話</text:span><text:span text:style-name="T60">關懷</text:span><text:span text:style-name="T61">，了解同仁身心狀況，判斷是否需提供專業顧問諮詢或相關服務措施，以協助化解個案相關危機狀態。</text:span></text:p>
      <text:p text:style-name="P62">二、配合縣府建置之員工協助方案數位學習專區及討論區，鼓勵同仁利用公務閒暇之餘，線上閱讀及心得分享；配合本校訓練進修計畫，挑選有利於員工身心健康、舒壓等相關數位課程，鼓勵同仁上網閱讀，增進同仁身心健康。</text:p>
      <text:p text:style-name="P63"><text:span text:style-name="T64">三、</text:span><text:span text:style-name="T65">配合（武漢肺炎）疫情適時辦理</text:span><text:span text:style-name="T66">本校教職員工協助方案研習及活動</text:span></text:p>
      <text:p text:style-name="P67">(一)教職員工慶生活動</text:p>
      <text:p text:style-name="P68">適時辦理教職員工慶生聯誼會，以增進同仁間情誼交流，凝聚組織向心力。</text:p>
      <text:p text:style-name="P69">(二)影片欣賞研習</text:p>
      <text:p text:style-name="P70"><text:span text:style-name="T71">適時辦理</text:span><text:span text:style-name="T72">電影賞析活動，透過影片欣賞及心得分享分式，同時宣達中央政府及本縣各項協助方案，以利同仁週知。</text:span></text:p>
      <text:p text:style-name="P73">(三)歲末餐敘</text:p>
      <text:p text:style-name="P74"><text:span text:style-name="T75">於疫情結束後</text:span><text:span text:style-name="T76">辦理</text:span><text:span text:style-name="T77">教職員工聯誼餐會，鼓舞員工工作士氣，增進彼此間</text:span><text:soft-page-break/><text:span text:style-name="T78">之情誼交流暨加強員工與家長會之互動溝通。</text:span></text:p>
      <text:p text:style-name="P79"><text:span text:style-name="T80">四</text:span><text:span text:style-name="T81">、配合辦理縣府諮詢及轉介服務</text:span></text:p>
      <text:p text:style-name="P82">(一)消費者糾紛諮詢服務</text:p>
      <text:p text:style-name="P83">1.時間：周一至週五上午8：00-12:00及下午1330-17:30</text:p>
      <text:p text:style-name="P84">2.預約電話：06-9274400分機349，採電話或員工協助信箱(eaps@mail.penghu.gov.tw)預約制</text:p>
      <text:p text:style-name="P85">3.諮詢地點：縣府消費者保護官辦公室</text:p>
      <text:p text:style-name="P86">4.提供諮詢人員：縣府消費者保護官</text:p>
      <text:p text:style-name="P87">5.諮詢費用：免費</text:p>
      <text:p text:style-name="P88">(二)法律扶助服務</text:p>
      <text:p text:style-name="P89">1.時間：事前預約，須配合法律顧問時間。</text:p>
      <text:p text:style-name="P90">2.預約電話：06-9272404曾玉如，採電話、現場或員工協助信<text:s text:c="13"/>箱(eaps@mail.penghu.gov.tw)預約制。</text:p>
      <text:p text:style-name="P91"><text:span text:style-name="T92">3.</text:span><text:span text:style-name="T93">諮詢地點：</text:span><text:span text:style-name="T94">縣</text:span><text:span text:style-name="T95">府民政處。</text:span></text:p>
      <text:p text:style-name="P96"><text:span text:style-name="T97">4.</text:span><text:span text:style-name="T98">提供諮詢人員：</text:span><text:span text:style-name="T99">縣</text:span><text:span text:style-name="T100">府年度聘用法律顧問。</text:span></text:p>
      <text:p text:style-name="P101">5.諮詢費用：免費。</text:p>
      <text:p text:style-name="P102">(三)提供專業諮詢服務：</text:p>
      <text:p text:style-name="P103"><text:span text:style-name="T104">縣府</text:span><text:span text:style-name="T105">與「鉅微管理顧問有限公司」簽訂合作契約書，由該公司媒合心理、</text:span><text:span text:style-name="T106">工作</text:span><text:span text:style-name="T107">、</text:span><text:span text:style-name="T108">管理、醫療、理財</text:span><text:span text:style-name="T109">及</text:span><text:span text:style-name="T110">法律</text:span><text:span text:style-name="T111">諮詢服務。該公司設置</text:span><text:span text:style-name="T112">24</text:span><text:span text:style-name="T113">小時諮詢服務專線</text:span><text:span text:style-name="T114">(0800-098-985)</text:span><text:span text:style-name="T115">及電子信箱</text:span><text:span text:style-name="T116">(</text:span><text:span text:style-name="T117">world.wide.union2</text:span><text:span text:style-name="T118">@gmail.com)</text:span><text:span text:style-name="T119">，提供電話評估服務，後續由專人媒合個別諮詢服務。同仁如有需求，得直接撥打服務專線或</text:span><text:span text:style-name="T120">Email</text:span><text:span text:style-name="T121">。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服務內容</text:p>
          </table:table-cell>
          <table:table-cell table:style-name="TableCell129">
            <text:p text:style-name="P130">服務方式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><text:span text:style-name="T136">1.</text:span><text:span text:style-name="T137">提供</text:span><text:span text:style-name="T138">0800</text:span><text:span text:style-name="T139">免費服務專線</text:span><text:span text:style-name="T140">/Email</text:span><text:span text:style-name="T141">及</text:span><text:span text:style-name="T142">EAP</text:span><text:span text:style-name="T143">員工身心關懷</text:span><text:span text:style-name="T144">平台</text:span><text:span text:style-name="T145">網站</text:span><text:span text:style-name="T146">(</text:span><text:span text:style-name="T147">http://www.yulian-a.sk-isc.com/article/eap_detail/1051)</text:span><text:span text:style-name="T148">，受理同仁服務</text:span></text:p>
          </table:table-cell>
          <table:table-cell table:style-name="TableCell149">
            <text:p text:style-name="P150">24小時受理。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2.</text:span><text:span text:style-name="T157">個案管理師電話評估</text:span><text:span text:style-name="T158">/</text:span><text:span text:style-name="T159">服務與擬訂行動計畫</text:span></text:p>
          </table:table-cell>
          <table:table-cell table:style-name="TableCell160">
            <text:p text:style-name="P161"><text:span text:style-name="T162">週一至週五早上</text:span><text:span text:style-name="T163">9</text:span><text:span text:style-name="T164">點〜晚上</text:span><text:span text:style-name="T165">9</text:span><text:span text:style-name="T166">點由宇聯具備臨床、諮商、社工等專業訓練且有相關工作經驗之</text:span><text:span text:style-name="T167">EAP</text:span><text:span text:style-name="T168">諮詢師負責諮詢服務，週一至週五晚上</text:span><text:span text:style-name="T169">9</text:span><text:span text:style-name="T170">點〜早上</text:span><text:span text:style-name="T171">9</text:span><text:span text:style-name="T172">點以及週六、日全天則由宇聯客服人員負責聯繫通報，並依來信或來電諮詢內容，提供初步處理、簡易諮詢、個案管理或轉介服務，無使用次數限制</text:span></text:p>
          </table:table-cell>
          <table:table-cell table:style-name="TableCell173">
            <text:p text:style-name="P174">電話評估服務</text:p>
          </table:table-cell>
        </table:table-row>
        <table:table-row table:style-name="TableRow175">
          <table:table-cell table:style-name="TableCell176">
            <text:p text:style-name="P177"><text:span text:style-name="T178">3.</text:span><text:span text:style-name="T179">EAP</text:span><text:span text:style-name="T180">高風險暨高關懷員工個案管理與追蹤關懷</text:span><text:span text:style-name="T181">服務</text:span></text:p>
          </table:table-cell>
          <table:table-cell table:style-name="TableCell182">
            <text:p text:style-name="P183"><text:span text:style-name="T184">EAP高風險暨高關懷員工個案管理與追蹤關懷安心服務，針對疑似自傷、傷人、自殺、殺人、公務意外傷亡或憂鬱、焦慮、恐慌、失眠、過勞、創傷等高風險暨高關</text:span><text:soft-page-break/><text:span text:style-name="T185">懷員工主動進行個案管理與追蹤關懷安心服務包括電子郵件、通訊軟體或電話諮詢等至少6次(每人)</text:span><text:span text:style-name="T186">，</text:span><text:span text:style-name="T187">並由宇聯具備臨床、諮商、社工等專業訓練且有相關工作經驗之EAP諮詢師負責安心服務</text:span><text:span text:style-name="T188">。</text:span></text:p>
          </table:table-cell>
          <table:table-cell table:style-name="TableCell189">
            <text:p text:style-name="P190">電話追蹤與管理</text:p>
          </table:table-cell>
        </table:table-row>
        <table:table-row table:style-name="TableRow191">
          <table:table-cell table:style-name="TableCell192">
            <text:p text:style-name="P193">4.顧問個別諮詢服務（預約安排）</text:p>
          </table:table-cell>
          <table:table-cell table:style-name="TableCell194">
            <text:p text:style-name="P195"><text:span text:style-name="T196">若經宇聯EAP諮詢師評估有進一步安排會談諮詢之必要，則會由宇聯客服人員與員工聯繫並約定時間、地點確認後，由宇聯客服人員依員工議題及預約時間、地點安排適合的EAP諮詢師進行面對面或電話心理、工作、管理、醫療、法律、理財諮詢服務；若經宇聯EAP諮詢師評估有進一步安排危機處理之必要，則會向</text:span><text:span text:style-name="T197">縣</text:span><text:span text:style-name="T198">府EAP專責人員提出申請，再由</text:span><text:span text:style-name="T199">縣</text:span><text:span text:style-name="T200">府EAP專責人員與宇聯客服人員聯繫並約定時間、地點確認後，由宇聯客服人員依員工議題及預約時間、地點安排適合的EAP諮詢師進行緊急事件協助心理、工作、管理諮詢服務，以預防危機事件發</text:span><text:span text:style-name="T201">生。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(四)於縣府人事處網站員工協助方案專區提供簡式健康量表，提供同仁自我檢測了解自身心裡健康狀況。</text:p>
      <text:p text:style-name="P206"><text:span text:style-name="T207">(</text:span><text:span text:style-name="T208">五</text:span><text:span text:style-name="T209">)</text:span><text:span text:style-name="T210">整合</text:span><text:span text:style-name="T211">縣</text:span><text:span text:style-name="T212">府衛生局辦理健康衛教活動及心理諮商資源，提供同仁專業諮詢服務。</text:span></text:p>
      <text:p text:style-name="P213"><text:span text:style-name="T214">1.</text:span><text:span text:style-name="T215">縣</text:span><text:span text:style-name="T216">府衛生局心理諮商時間：事前預約</text:span></text:p>
      <text:p text:style-name="P217"><text:span text:style-name="T218">2.</text:span><text:span text:style-name="T219">服務電話：</text:span><text:span text:style-name="T220">06-9272162#122</text:span><text:span text:style-name="T221">洪小姐或由</text:span><text:span text:style-name="T222">縣</text:span><text:span text:style-name="T223">府人事處轉介。</text:span></text:p>
      <text:p text:style-name="P224"><text:span text:style-name="T225">3.</text:span><text:span text:style-name="T226">免費次數額度：諮詢不限次數、諮商</text:span><text:span text:style-name="T227">俟衛生局經費而定</text:span><text:span text:style-name="T228">。</text:span></text:p>
      <text:p text:style-name="P229"><text:span text:style-name="T230">(</text:span><text:span text:style-name="T231">六</text:span><text:span text:style-name="T232">)</text:span><text:span text:style-name="T233"><text:tab/>加強宣導員工進行身體健康檢查並補助特定對象健檢費用。</text:span></text:p>
      <text:p text:style-name="P234"><text:span text:style-name="T235">陸、</text:span><text:span text:style-name="T236">運用適當管道進行宣導</text:span></text:p>
      <text:p text:style-name="P237"><text:span text:style-name="T238">透過</text:span><text:span text:style-name="T239">本校網站及主管會報</text:span><text:span text:style-name="T240">、研習，宣導本方案重點內容</text:span><text:span text:style-name="T241">，讓同仁知道相關資訊，鼓勵有需要的同仁使用相關服務措施</text:span><text:span text:style-name="T242">。至各單位宣導溝通，爭取主管支持。</text:span></text:p>
      <text:p text:style-name="P243"><text:span text:style-name="T244">柒</text:span><text:span text:style-name="T245">、活動經費</text:span></text:p>
      <text:p text:style-name="P246"><text:span text:style-name="T247">所需經費由本校地方教育發展基金－國民教育計畫－福利費－體育活動費項下核實支應。</text:span></text:p>
      <text:p text:style-name="P248"><text:span text:style-name="T249">捌</text:span><text:span text:style-name="T250">、</text:span><text:span text:style-name="T251">預期效益</text:span></text:p>
      <text:p text:style-name="P252"><text:span text:style-name="T253">透過辦理本計畫相關措施增進本校員工向心力，協助員工解決所遭遇影響工作之難題，促進員工身心健康，提升工作效能。</text:span></text:p>
      <text:p text:style-name="P254"><text:span text:style-name="T255">玖</text:span><text:span text:style-name="T256">、本實施計畫如有未盡事宜得視實際需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字元0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02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3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政府99年度訓練實施計畫</dc:title>
    <meta:initial-creator>TIGER-XP</meta:initial-creator>
    <dc:creator>Master</dc:creator>
    <meta:creation-date>2021-03-30T08:51:00Z</meta:creation-date>
    <dc:date>2021-03-31T02:20:00Z</dc:date>
    <meta:print-date>2018-03-21T03:05:00Z</meta:print-date>
    <meta:template xlink:href="Normal" xlink:type="simple"/>
    <meta:editing-cycles>4</meta:editing-cycles>
    <meta:editing-duration>PT660S</meta:editing-duration>
    <meta:document-statistic meta:page-count="3" meta:paragraph-count="4" meta:word-count="358" meta:character-count="2396" meta:row-count="17" meta:non-whitespace-character-count="2042"/>
  </office:meta>
</office:document-meta>
</file>