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訓育組長</dc:creator>
    <meta:creation-date>2020-07-09T08:40:00Z</meta:creation-date>
    <dc:date>2020-07-09T08:40:00Z</dc:date>
    <meta:print-date>2020-07-02T01:21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2" meta:character-count="6035" meta:row-count="42" meta:non-whitespace-character-count="5145"/>
  </office:meta>
</office:document-meta>
</file>