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1">
        <style:list-level-properties text:space-before="1.184in" text:min-label-width="0.5208in" text:list-level-position-and-space-mode="label-alignment">
          <style:list-level-label-alignment text:label-followed-by="listtab" fo:margin-left="1.7048in" fo:text-indent="-0.5208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25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style:vertical-align="auto" fo:line-height="0.2777in" fo:margin-left="0.166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96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97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2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7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08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vertical-align="auto" fo:line-height="0.2777in" fo:margin-left="0.7875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29" style:family="table-column">
      <style:table-column-properties style:column-width="1.9229in"/>
    </style:style>
    <style:style style:name="TableColumn130" style:family="table-column">
      <style:table-column-properties style:column-width="2.9194in"/>
    </style:style>
    <style:style style:name="TableColumn131" style:family="table-column">
      <style:table-column-properties style:column-width="0.8437in"/>
    </style:style>
    <style:style style:name="Table128" style:family="table">
      <style:table-properties style:width="5.6861in" fo:margin-left="1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0.2777in"/>
      <style:text-properties style:font-name="標楷體" style:font-name-asian="標楷體" fo:color="#000000" style:letter-kerning="true" fo:font-size="11pt" style:font-size-asian="11pt" style:font-size-complex="11pt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標楷體" style:font-name-complex="微軟正黑體" fo:color="#000000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77" style:parent-style-name="內文" style:family="paragraph">
      <style:paragraph-properties style:text-autospace="none" fo:text-align="justify" style:vertical-align="auto" fo:line-height="0.1944in" fo:margin-left="0.1833in" fo:text-indent="-0.1833in">
        <style:tab-stops/>
      </style:paragraph-properties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78" style:parent-style-name="內文" style:family="paragraph">
      <style:paragraph-properties style:text-autospace="none" fo:text-align="justify" style:vertical-align="auto" fo:line-height="0.1944in" fo:margin-left="0.1833in" fo:text-indent="-0.1833in">
        <style:tab-stops/>
      </style:paragraph-properties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79" style:parent-style-name="內文" style:family="paragraph">
      <style:paragraph-properties style:text-autospace="none" fo:text-align="justify" style:vertical-align="auto" fo:line-height="0.1944in" fo:margin-left="0.1833in" fo:text-indent="-0.1833in">
        <style:tab-stops/>
      </style:paragraph-properties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80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81" style:parent-style-name="內文" style:family="paragraph">
      <style:paragraph-properties style:text-autospace="none" fo:text-align="justify" style:vertical-align="auto" fo:line-height="0.1944in" fo:margin-left="0.1833in" fo:text-indent="-0.1833in">
        <style:tab-stops/>
      </style:paragraph-properties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89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1pt" style:font-size-asian="11pt" style:font-size-complex="11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auto" fo:line-height="0.1944in"/>
      <style:text-properties style:font-name="微軟正黑體" style:font-name-asian="標楷體" style:font-name-complex="微軟正黑體" fo:color="#000000" style:letter-kerning="false" fo:font-size="11pt" style:font-size-asian="11pt" style:font-size-complex="11pt" fo:hyphenate="true"/>
    </style:style>
    <style:style style:name="P199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7229in" fo:text-indent="-0.3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3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8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text-autospace="none" style:vertical-align="auto" fo:line-height="0.2777in" fo:margin-left="0.3937in" fo:text-indent="0.3888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3"><text:s/></text:span><text:span text:style-name="T14">澎湖縣立馬公國民中學</text:span><text:span text:style-name="T15">10</text:span><text:span text:style-name="T16">9</text:span><text:span text:style-name="T17">年度員工協助方案實施計畫</text:span></text:p>
      <text:p text:style-name="P18"/>
      <text:p text:style-name="P19">壹、依據</text:p>
      <text:p text:style-name="P20">「行政院所屬及地方機關學校員工協助方案」及「澎湖縣政府推動員工協助方案實施要點」。</text:p>
      <text:p text:style-name="P21">貳、目標</text:p>
      <text:p text:style-name="P22"><text:span text:style-name="T23">一、藉由多樣化的協助性措施，建立溫馨友善的工作環境，</text:span><text:span text:style-name="T24">營造互動良好之組織文化。</text:span></text:p>
      <text:p text:style-name="P25"><text:span text:style-name="T26">二、</text:span><text:span text:style-name="T27">發</text:span><text:span text:style-name="T28">現及協助同仁解決可能影響工作效能的相關問題，提升員工工作士氣，促進其身心健康。</text:span></text:p>
      <text:p text:style-name="P29">參、主辦單位：本校人事室。</text:p>
      <text:p text:style-name="P30">肆、服務對象</text:p>
      <text:p text:style-name="P31">本校教職員工(含編制內人員、工友、駕駛、約聘僱人員及臨時人員）。</text:p>
      <text:p text:style-name="P32">伍、推動措施與內容</text:p>
      <text:p text:style-name="P33"><text:span text:style-name="T34">一、</text:span><text:span text:style-name="T35">因應</text:span><text:span text:style-name="T36">COVID-19</text:span><text:span text:style-name="T37">（武漢肺炎）防疫安心措施：</text:span></text:p>
      <text:p text:style-name="P38"><text:span text:style-name="T39">(一)</text:span><text:span text:style-name="T40">加強宣導：將衛生福利部疾病管制署發布之疫情宣導資訊</text:span><text:span text:style-name="T41">利用本校網站</text:span><text:span text:style-name="T42">公告</text:span><text:span text:style-name="T43">亦</text:span><text:span text:style-name="T44">張貼本</text:span><text:span text:style-name="T45">校line</text:span><text:span text:style-name="T46">通訊社群、</text:span><text:span text:style-name="T47">並</text:span><text:span text:style-name="T48">製作首長關懷信以</text:span><text:span text:style-name="T49">電子郵件</text:span><text:span text:style-name="T50">e-mail轉發</text:span><text:span text:style-name="T51">同仁。</text:span><text:span text:style-name="T52">並向同仁宣導可運用員工協助方案免費諮詢協談專線，進行心理方面之專業諮詢，俾利本</text:span><text:span text:style-name="T53">校</text:span><text:span text:style-name="T54">員工以健康身心執行職務。</text:span></text:p>
      <text:p text:style-name="P55"><text:span text:style-name="T56">(</text:span><text:span text:style-name="T57">二</text:span><text:span text:style-name="T58">)</text:span><text:span text:style-name="T59">關懷陪伴：由</text:span><text:span text:style-name="T60">單位主管</text:span><text:span text:style-name="T61">針對申請防疫照顧假同仁進行電話</text:span><text:span text:style-name="T62">關懷</text:span><text:span text:style-name="T63">，了解同仁身心狀況，判斷是否需提供專業顧問諮詢或相關服務措施，以協助化解個案相關危機狀態。</text:span></text:p>
      <text:p text:style-name="P64">二、配合縣府建置之員工協助方案數位學習專區及討論區，鼓勵同仁利用公務閒暇之餘，線上閱讀及心得分享；配合本校訓練進修計畫，挑選有利於員工身心健康、舒壓等相關數位課程，鼓勵同仁上網閱讀，增進同仁身心健康。</text:p>
      <text:p text:style-name="P65"><text:span text:style-name="T66">三、</text:span><text:span text:style-name="T67">配合</text:span><text:span text:style-name="T68">（武漢肺炎）</text:span><text:span text:style-name="T69">疫情適時辦理</text:span><text:span text:style-name="T70">本校教職員工協助方案研習及活動</text:span></text:p>
      <text:p text:style-name="P71">(一)教職員工慶生活動</text:p>
      <text:p text:style-name="P72">適時辦理教職員工慶生聯誼會，以增進同仁間情誼交流，凝聚組織向心力。</text:p>
      <text:p text:style-name="P73">(二)影片欣賞研習</text:p>
      <text:p text:style-name="P74"><text:span text:style-name="T75">適時</text:span><text:span text:style-name="T76">辦理</text:span><text:span text:style-name="T77">電影賞析活動，透過影片欣賞及心得分享分式，同時宣達中央政府及本縣各項協助方案，以利同仁週知。</text:span></text:p>
      <text:p text:style-name="P78">(三)歲末餐敘</text:p>
      <text:p text:style-name="P79"><text:span text:style-name="T80">於疫情結束後</text:span><text:span text:style-name="T81">辦理</text:span><text:span text:style-name="T82">教職員工聯誼餐會，鼓舞員工工作士氣，增進彼此間</text:span><text:soft-page-break/><text:span text:style-name="T83">之情誼交流暨加強員工與家長會之互動溝通。</text:span></text:p>
      <text:p text:style-name="P84"><text:span text:style-name="T85">四</text:span><text:span text:style-name="T86">、配合</text:span><text:span text:style-name="T87">辦理縣府諮詢及轉介服務</text:span></text:p>
      <text:p text:style-name="P88">(一)消費者糾紛諮詢服務</text:p>
      <text:p text:style-name="P89">1.時間：周一至週五上午8：00-12:00及下午1330-17:30</text:p>
      <text:p text:style-name="P90">2.預約電話：06-9274400分機348，採電話或員工協助信箱(eaps@mail.penghu.gov.tw)預約制</text:p>
      <text:p text:style-name="P91">3.諮詢地點：縣府消費者保護官辦公室</text:p>
      <text:p text:style-name="P92">4.提供諮詢人員：縣府消費者保護官</text:p>
      <text:p text:style-name="P93">5.諮詢費用：免費</text:p>
      <text:p text:style-name="P94">(二)法律扶助服務</text:p>
      <text:p text:style-name="P95">1.時間：事前預約，須配合法律顧問時間。</text:p>
      <text:p text:style-name="P96">2.預約電話：06-9272404曾玉如，採電話、現場或員工協助信 <text:s text:c="12"/>箱(eaps@mail.penghu.gov.tw)預約制。</text:p>
      <text:p text:style-name="P97"><text:span text:style-name="T98">3.</text:span><text:span text:style-name="T99">諮詢地點：</text:span><text:span text:style-name="T100">縣</text:span><text:span text:style-name="T101">府民政處。</text:span></text:p>
      <text:p text:style-name="P102"><text:span text:style-name="T103">4.</text:span><text:span text:style-name="T104">提供諮詢人員：</text:span><text:span text:style-name="T105">縣</text:span><text:span text:style-name="T106">府年度聘用法律顧問。</text:span></text:p>
      <text:p text:style-name="P107">5.諮詢費用：免費。</text:p>
      <text:p text:style-name="P108">(三)提供專業諮詢服務：</text:p>
      <text:p text:style-name="P109"><text:span text:style-name="T110">縣府</text:span><text:span text:style-name="T111">與「</text:span><text:span text:style-name="T112">鉅微</text:span><text:span text:style-name="T113">管理顧問有限公司」簽訂合作契約書，由該公司媒合心理、法律、財</text:span><text:span text:style-name="T114">稅</text:span><text:span text:style-name="T115">、</text:span><text:span text:style-name="T116">健康</text:span><text:span text:style-name="T117">及管理諮詢服務。該公司設置</text:span><text:span text:style-name="T118">24小時</text:span><text:span text:style-name="T119">諮詢服務專線</text:span><text:span text:style-name="T120">(0800-663-313)</text:span><text:span text:style-name="T121">及電子信箱</text:span><text:span text:style-name="T122">(</text:span><text:span text:style-name="T123">service@ffceap.com.tw)，提供</text:span><text:span text:style-name="T124">電話評估服務</text:span><text:span text:style-name="T125">，後續由專人媒合個別諮詢服務。同仁如有需求，得直接撥打服務專線或</text:span><text:span text:style-name="T126">E</text:span><text:span text:style-name="T127">mail。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內容</text:p>
          </table:table-cell>
          <table:table-cell table:style-name="TableCell135">
            <text:p text:style-name="P136">服務方式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<text:span text:style-name="T142">1.</text:span><text:span text:style-name="T143">提供</text:span><text:span text:style-name="T144">0800</text:span><text:span text:style-name="T145">免費服務專線</text:span><text:span text:style-name="T146">/Email</text:span><text:span text:style-name="T147">及網站平台，受理同仁服務</text:span></text:p>
          </table:table-cell>
          <table:table-cell table:style-name="TableCell148">
            <text:p text:style-name="P149">24小時受理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.</text:span><text:span text:style-name="T156">個案管理師電話評估</text:span><text:span text:style-name="T157">/</text:span><text:span text:style-name="T158">服務與擬訂行動計畫</text:span></text:p>
          </table:table-cell>
          <table:table-cell table:style-name="TableCell159">
            <text:p text:style-name="P160">受理服務後，再依所約定的時間，由個案管理去電同仁，進行15-30分鐘電話評估及擬定問題之行動改善計畫(含提供電話情緒支持/服務資源等)。</text:p>
          </table:table-cell>
          <table:table-cell table:style-name="TableCell161">
            <text:p text:style-name="P162">電話評估服務</text:p>
          </table:table-cell>
        </table:table-row>
        <table:table-row table:style-name="TableRow163">
          <table:table-cell table:style-name="TableCell164">
            <text:p text:style-name="P165"><text:span text:style-name="T166">3.</text:span><text:span text:style-name="T167">個案管理師提供電話追蹤與管理服務</text:span></text:p>
          </table:table-cell>
          <table:table-cell table:style-name="TableCell168">
            <text:p text:style-name="P169">依照同仁問題解決情況，擬定個案追蹤與管理計畫，直到個案結案。</text:p>
          </table:table-cell>
          <table:table-cell table:style-name="TableCell170">
            <text:p text:style-name="P171">電話追蹤與管理</text:p>
          </table:table-cell>
        </table:table-row>
        <table:table-row table:style-name="TableRow172">
          <table:table-cell table:style-name="TableCell173">
            <text:p text:style-name="P174">4.顧問個別諮詢服務（預約安排）</text:p>
          </table:table-cell>
          <table:table-cell table:style-name="TableCell175">
            <text:p text:style-name="P176">諮詢服務範疇：</text:p>
            <text:p text:style-name="P177">(1)心理諮詢：生涯工作、<text:s/>情緒調適、家庭婚姻、兩性情感。</text:p>
            <text:p text:style-name="P178">(2)法律諮詢：車禍案件、買賣糾紛、婚姻權益。</text:p>
            <text:p text:style-name="P179">(3)財稅諮詢：稅務諮詢、保險議題、財務規劃。</text:p>
            <text:p text:style-name="P180">(4)健康諮詢：營養保健、活力健康</text:p>
            <text:soft-page-break/>
            <text:p text:style-name="P181">(5)管理諮詢：團隊帶領技巧議題、同仁關懷服務議題、人員管理議題等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諮詢服務方式</text:p>
            <text:p text:style-name="P189">由諮詢顧問提供電話諮詢<text:s/>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每議題<text:s/>3<text:s/>次顧問諮詢</text:p>
          </table:table-cell>
          <table:table-cell table:style-name="TableCell197">
            <text:p text:style-name="P198">每次以30-60分鐘為限</text:p>
          </table:table-cell>
        </table:table-row>
      </table:table>
      <text:p text:style-name="P199">(四)於縣府人事處網站員工協助方案專區提供簡式健康量表，提供同仁自我檢測了解自身心裡健康狀況。</text:p>
      <text:p text:style-name="P200"><text:span text:style-name="T201">(五)</text:span><text:span text:style-name="T202">整合</text:span><text:span text:style-name="T203">縣</text:span><text:span text:style-name="T204">府衛生局</text:span><text:span text:style-name="T205">辦理健康衛教活動及</text:span><text:span text:style-name="T206">心理諮商資源，提供同仁專業諮詢服務。</text:span></text:p>
      <text:p text:style-name="P207"><text:span text:style-name="T208">1.</text:span><text:span text:style-name="T209">縣</text:span><text:span text:style-name="T210">府衛生局</text:span><text:span text:style-name="T211">心理諮商</text:span><text:span text:style-name="T212">時間：事前預約</text:span></text:p>
      <text:p text:style-name="P213"><text:span text:style-name="T214">2.</text:span><text:span text:style-name="T215">服務電話：06-9272162#122洪小姐或由</text:span><text:span text:style-name="T216">縣</text:span><text:span text:style-name="T217">府人事處轉介。</text:span></text:p>
      <text:p text:style-name="P218">3.免費次數額度：諮詢不限次數、諮商限6次。</text:p>
      <text:p text:style-name="P219"><text:span text:style-name="T220">陸、</text:span><text:span text:style-name="T221">運用適當管道進行宣導</text:span></text:p>
      <text:p text:style-name="P222"><text:span text:style-name="T223">透過</text:span><text:span text:style-name="T224">本校網站及</text:span><text:span text:style-name="T225">主管會報</text:span><text:span text:style-name="T226">、研習，宣導本方案重點內容</text:span><text:span text:style-name="T227">，讓同仁知道相關資訊，鼓勵有需要的同仁使用相關服務措施</text:span><text:span text:style-name="T228">。至各單位宣導溝通，爭取主管支持。</text:span></text:p>
      <text:p text:style-name="P229">陸、活動經費</text:p>
      <text:p text:style-name="P230"><text:span text:style-name="T231">所需經費由本校地方教育發展基金－國民教育計畫－福利費－體育活動費項下核實支應。</text:span></text:p>
      <text:p text:style-name="P232"><text:span text:style-name="T233">柒、</text:span><text:span text:style-name="T234">預期效益</text:span></text:p>
      <text:p text:style-name="P235"><text:span text:style-name="T236">透過辦理本計畫相關措施增進本校員工向心力，協助員工解決所遭遇影響工作之難題，促進員工身心健康，提升工作效能。</text:span></text:p>
      <text:p text:style-name="P237"><text:span text:style-name="T238">捌、本實施計畫如有未盡事宜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字元0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1">
        <style:list-level-properties text:space-before="1.184in" text:min-label-width="0.5208in" text:list-level-position-and-space-mode="label-alignment">
          <style:list-level-label-alignment text:label-followed-by="listtab" fo:margin-left="1.7048in" fo:text-indent="-0.5208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02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99年度訓練實施計畫</dc:title>
    <meta:initial-creator>TIGER-XP</meta:initial-creator>
    <dc:creator>Master</dc:creator>
    <meta:creation-date>2020-04-27T01:47:00Z</meta:creation-date>
    <dc:date>2020-04-27T01:47:00Z</dc:date>
    <meta:print-date>2018-03-21T03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5" meta:row-count="14" meta:non-whitespace-character-count="1744"/>
  </office:meta>
</office:document-meta>
</file>