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 text:continue-numbering="true">
        <text:list-item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 text:continue-numbering="true">
        <text:list-item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list text:style-name="WWNum4" text:continue-numbering="true">
        <text:list-item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 text:continue-numbering="true">
        <text:list-item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p text:style-name="P82"><text:span text:style-name="T83">前項各款所列記大功、記大過、記功、記過、嘉獎、申誡之規定，得視其情節，核予一次或二次之獎懲。</text:span></text:p>
      <text:p text:style-name="P84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5">前項行為終了之日，指教師應受懲處行為終結之日。但應受懲處行為係不作為者，指學校知悉之日。</text:p>
      <text:p text:style-name="P86"><text:span text:style-name="T87">第</text:span><text:span text:style-name="T88">二十四</text:span><text:span text:style-name="T89">條</text:span><text:span text:style-name="T90"><text:s text:c="2"/></text:span><text:span text:style-name="T91"><text:s text:c="2"/></text:span><text:span text:style-name="T92">本辦法自中華民國一百零三年八月一日施行。</text:span></text:p>
      <text:p text:style-name="P93"><text:span text:style-name="T94">　　</text:span><text:span text:style-name="T95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user</dc:creator>
    <meta:creation-date>2020-02-27T03:30:00Z</meta:creation-date>
    <dc:date>2020-02-27T03:30:00Z</dc:date>
    <meta:print-date>2018-05-24T08:3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