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3"><text:s/></text:span><text:span text:style-name="T14">澎湖縣立馬公國民中學</text:span><text:span text:style-name="T15">105</text:span><text:span text:style-name="T16">年度員工協助方案實施計畫</text:span></text:p>
      <text:p text:style-name="P17"/>
      <text:p text:style-name="P18">壹、依據</text:p>
      <text:p text:style-name="P19">「行政院所屬及地方機關學校員工協助方案」及「澎湖縣政府推動員工協助方案實施要點」。</text:p>
      <text:p text:style-name="P20">貳、目標</text:p>
      <text:p text:style-name="P21"><text:span text:style-name="T22">一、藉由多樣化的協助性措施，建立溫馨友善的工作環境，</text:span><text:span text:style-name="T23">營造互動良好之組織文化。</text:span></text:p>
      <text:p text:style-name="P24"><text:span text:style-name="T25">二、</text:span><text:span text:style-name="T26">發</text:span><text:span text:style-name="T27">現及協助同仁解決可能影響工作效能的相關問題，提升員工工作士氣，促進其身心健康。</text:span></text:p>
      <text:p text:style-name="P28">參、主辦單位：本校人事室。</text:p>
      <text:p text:style-name="P29">肆、服務對象</text:p>
      <text:p text:style-name="P30">本校教職員工(含編制內人員、工友、駕駛、約聘僱人員及臨時人員）。</text:p>
      <text:p text:style-name="P31">伍、推動措施與內容</text:p>
      <text:p text:style-name="P32">一、派員參加縣府員工協助方案主管人員研習班：</text:p>
      <text:p text:style-name="P33">增進主管人員溝通及管理技巧，提升問題敏感度、發現問題、解決問題與績效改善之技巧等，進而促進組織效能。</text:p>
      <text:p text:style-name="P34">二、派員參加縣府員工協助方案承辦人員研習班：</text:p>
      <text:p text:style-name="P35">增進員工協助方案承辦人員所需知能，協助強化規劃與設計相關措施之能力、解決推動過程中可能遭遇之問題及實務經驗探討與改進等。</text:p>
      <text:p text:style-name="P36">三、配合縣府建置之員工協助方案數位學習專區及討論區，鼓勵同仁利用公務閒暇之餘線上閱讀及心得分享；配合本校訓練進修計畫，挑選有利於員工身心健康、舒壓等相關數位課程，鼓勵同仁上網閱讀，增進同仁身心健康。</text:p>
      <text:p text:style-name="P37">四、規劃本校教職員工協助方案研習及活動</text:p>
      <text:p text:style-name="P38">(一)教職員工慶生活動</text:p>
      <text:p text:style-name="P39">每3個月辦理一場教職員工慶生聯誼會，共4場，以增進同仁間情誼交流，凝聚組織向心力。</text:p>
      <text:p text:style-name="P40">(二)影片欣賞研習</text:p>
      <text:p text:style-name="P41">每年規劃1場次電影賞析活動，透過影片欣賞及心得分享分式，同時宣達中央政府及本縣各項協助方案，以利同仁週知。</text:p>
      <text:p text:style-name="P42">(三)歲末餐敘</text:p>
      <text:p text:style-name="P43">每年辦理1至2場次教職員工聯誼餐會，鼓舞員工工作士氣，增進彼此間之情誼交流暨加強員工與家長會之互動溝通。</text:p>
      <text:p text:style-name="P44"><text:span text:style-name="T45">五、配合</text:span><text:span text:style-name="T46">辦理縣府諮詢及轉介服務</text:span></text:p>
      <text:soft-page-break/>
      <text:p text:style-name="P47">(一)<text:s/>心理諮詢及轉介服務</text:p>
      <text:p text:style-name="P48">1.時間：事前預約，須配合專業人員時間</text:p>
      <text:p text:style-name="P49">預約電話：06-9272162分機228，採電話或員工協助信箱(eaps@mail.penghu.gov.tw)預約制。</text:p>
      <text:p text:style-name="P50">2.諮詢地點：縣府衛生局心理衛生中心、醫療院所或依實際需要安排適當地點。</text:p>
      <text:p text:style-name="P51">3.提供諮詢單位：縣府衛生局心理衛生中心或專業機構</text:p>
      <text:p text:style-name="P52">4.諮詢費用：由縣府衛生局心理衛生中心提供服務免費，若轉介至專業醫療機構則由當事人自行付費。</text:p>
      <text:p text:style-name="P53"><text:s/>(二)法律扶助服務</text:p>
      <text:p text:style-name="P54">1.時間：事前預約，須配合法律顧問時間。</text:p>
      <text:p text:style-name="P55">預約電話：06-9274400分機320，採電話、現場或員工協助信箱(eaps@mail.penghu.gov.tw)預約制。</text:p>
      <text:p text:style-name="P56">2.諮詢地點：縣府民政處</text:p>
      <text:p text:style-name="P57">3.提供諮詢人員：縣府年度聘用法律顧問</text:p>
      <text:p text:style-name="P58">4.諮詢費用：免費</text:p>
      <text:p text:style-name="P59">(三)<text:s/>消費者糾紛諮詢服務</text:p>
      <text:p text:style-name="P60">1時間：周一至週五上午8：00-12:00及下午1330-17:30</text:p>
      <text:p text:style-name="P61">預約電話：06-9274400分機348，採電話或員工協助信箱(eaps@mail.penghu.gov.tw)預約制</text:p>
      <text:p text:style-name="P62">2.諮詢地點：縣府消費者保護官辦公室</text:p>
      <text:p text:style-name="P63">3.提供諮詢人員：縣府消費者保護官</text:p>
      <text:p text:style-name="P64">4.諮詢費用：免費</text:p>
      <text:p text:style-name="P65">陸、活動經費</text:p>
      <text:p text:style-name="P66"><text:span text:style-name="T67">所需經費由</text:span><text:span text:style-name="T68">本</text:span><text:span text:style-name="T69">校地方教育發展基金－國民教育計畫－福利費－體育活動費</text:span><text:span text:style-name="T70">項下核實支應。</text:span></text:p>
      <text:p text:style-name="P71"><text:span text:style-name="T72">柒、</text:span><text:span text:style-name="T73">預期效益</text:span></text:p>
      <text:p text:style-name="P74"><text:span text:style-name="T75">透過辦理本計畫相關措施增進本校員工向心力，協助員工解決所遭遇影響工作之難題，促進員工身心健康，提升工作效能。</text:span></text:p>
      <text:p text:style-name="P76"><text:span text:style-name="T77">捌、</text:span><text:span text:style-name="T78">本實施計畫如有未盡事宜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字元0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02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縣政府99年度訓練實施計畫</dc:title>
    <meta:initial-creator>TIGER-XP</meta:initial-creator>
    <dc:creator>user</dc:creator>
    <meta:creation-date>2016-10-11T03:49:00Z</meta:creation-date>
    <dc:date>2016-10-11T07:56:00Z</dc:date>
    <meta:print-date>2016-10-11T07:05:00Z</meta:print-date>
    <meta:template xlink:href="Normal" xlink:type="simple"/>
    <meta:editing-cycles>4</meta:editing-cycles>
    <meta:editing-duration>PT13680S</meta:editing-duration>
    <meta:document-statistic meta:page-count="2" meta:paragraph-count="2" meta:word-count="198" meta:character-count="1330" meta:row-count="9" meta:non-whitespace-character-count="1134"/>
  </office:meta>
</office:document-meta>
</file>