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Standard" style:family="paragraph">
      <style:paragraph-properties fo:widows="2" fo:orphans="2" fo:text-align="justify" fo:line-height="0.3333in" fo:text-indent="0.3736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3" style:parent-style-name="Standard" style:family="paragraph">
      <style:paragraph-properties fo:widows="2" fo:orphans="2" fo:text-align="justify" fo:line-height="0.3333in" fo:margin-left="0.3888in" fo:text-indent="-0.3888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5" style:parent-style-name="Standard" style:family="paragraph">
      <style:paragraph-properties fo:widows="2" fo:orphans="2" fo:text-align="justify" fo:line-height="0.3333in" fo:margin-left="0.3888in" fo:text-indent="-0.3888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18" style:parent-style-name="Standard" style:family="paragraph">
      <style:paragraph-properties fo:widows="2" fo:orphans="2" fo:text-align="justify" fo:line-height="0.3333in" fo:margin-left="0.3888in" fo:text-indent="-0.3888in">
        <style:tab-stops/>
      </style:paragraph-properties>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0" style:parent-style-name="Standard" style:family="paragraph">
      <style:paragraph-properties fo:widows="2" fo:orphans="2" fo:text-align="justify" fo:line-height="0.3333in" fo:margin-left="0.3888in" fo:text-indent="-0.3888in">
        <style:tab-stops/>
      </style:paragraph-properties>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4" style:parent-style-name="Standard" style:family="paragraph">
      <style:paragraph-properties fo:widows="2" fo:orphans="2" fo:text-align="justify" fo:line-height="0.3333in" fo:margin-left="0.3888in" fo:text-indent="-0.3888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28" style:parent-style-name="Standard" style:family="paragraph">
      <style:paragraph-properties fo:widows="2" fo:orphans="2" fo:text-align="justify" fo:line-height="0.3333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fo:background-color="#FFFFFF"/>
    </style:style>
    <style:style style:name="P30" style:parent-style-name="Standard" style:family="paragraph">
      <style:paragraph-properties fo:widows="2" fo:orphans="2" fo:text-align="justify" fo:line-height="0.3333in"/>
    </style:style>
  </office:automatic-styles>
  <office:body>
    <office:text text:use-soft-page-breaks="true">
      <text:p text:style-name="P1"><text:span text:style-name="T4">澎湖縣政府所屬中等以下學校代理教師敘薪基準一覽表總說明</text:span></text:p>
      <text:p text:style-name="P5"><text:span text:style-name="T6">澎湖縣政府</text:span><text:span text:style-name="T7">(</text:span><text:span text:style-name="T8">以下簡稱本府</text:span><text:span text:style-name="T9">)</text:span><text:span text:style-name="T10">為使所屬中等以下學校代理教師敘薪有所依循，茲參照教師待遇條例第八條第一項第一款附表二</text:span><text:span text:style-name="T11">-</text:span><text:span text:style-name="T12">高級中等以下學校教師薪級起敘基準表之起敘標準，按學歷及所具資格，擬具「澎湖縣政府所屬中等以下學校代理教師敘薪基準一覽表」草案，其基準如下：</text:span></text:p>
      <text:p text:style-name="P13"><text:span text:style-name="T14">一、具大學校院或教育部認可之國外大學校院研究所博士學位者起敘薪點為三百三十薪點。</text:span></text:p>
      <text:p text:style-name="P15"><text:span text:style-name="T16">二、具大學校院或教育部認可之國外</text:span><text:span text:style-name="T17">大學校院研究所碩士學位者起敘薪點為二百四十五薪點。</text:span></text:p>
      <text:p text:style-name="P18"><text:span text:style-name="T19">三、具大學校院或教育部認可之國外大學校院學士學位者，依照其學經歷及所具資格，起敘薪點自一百七十至一百九十薪點。</text:span></text:p>
      <text:p text:style-name="P20"><text:span text:style-name="T21">四、</text:span><text:span text:style-name="T22">師專或三專畢業</text:span><text:span text:style-name="T23">起敘薪點為一百六十薪點。</text:span></text:p>
      <text:p text:style-name="P24"><text:span text:style-name="T25">五、</text:span><text:span text:style-name="T26">五專或二專畢業</text:span><text:span text:style-name="T27">起敘薪點為一百五十薪點。</text:span></text:p>
      <text:p text:style-name="P28"><text:span text:style-name="T29">六、高級中等以下學校畢業者起敘薪點為一百二十薪點。</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widows="2" fo:orphans="2" fo:margin-top="0.1944in" fo:margin-bottom="0.1944in"/>
      <style:text-properties style:font-name="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paragraph-properties fo:text-align="justify" fo:margin-bottom="0.0333in" fo:line-height="0.1944in"/>
      <style:text-properties style:font-name="細明體" style:font-name-asian="細明體" style:font-name-complex="Times New Roman" fo:font-size="10pt" style:font-size-asian="10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Times New Roman" style:letter-kerning="false" style:font-size-complex="12pt" fo:hyphenate="false"/>
    </style:style>
    <style:style style:name="註解方塊文字" style:display-name="註解方塊文字" style:family="paragraph" style:parent-style-name="Standard">
      <style:text-properties style:font-name="Arial" style:font-name-complex="Times New Roman" fo:font-size="9pt" style:font-size-asian="9pt" style:font-size-complex="9pt" fo:hyphenate="false"/>
    </style:style>
    <style:style style:name="Textbodyindent" style:display-name="Text body indent" style:family="paragraph" style:parent-style-name="Standard">
      <style:paragraph-properties fo:line-height="0.3194in" fo:margin-left="0.3888in" fo:text-indent="-0.3888in">
        <style:tab-stops/>
      </style:paragraph-properties>
      <style:text-properties style:font-name="Times New Roman" style:font-name-asian="標楷體" style:font-name-complex="Times New Roman" fo:font-size="14pt" style:font-size-asian="14pt" style:font-size-complex="12pt" fo:hyphenate="false"/>
    </style:style>
    <style:style style:name="無間距" style:display-name="無間距" style:family="paragraph">
      <style:paragraph-properties fo:widows="2" fo:orphans="2"/>
      <style:text-properties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fo:font-size="10pt" style:font-size-asian="10pt" style:font-size-complex="12pt"/>
    </style:style>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letter-kerning="true" fo:font-size="24pt" style:font-size-asian="24pt" style:font-size-complex="24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無間距字元" style:display-name="無間距 字元" style:family="text" style:parent-style-name="預設段落字型">
      <style:text-properties style:letter-kerning="false" fo:font-size="11pt" style:font-size-asian="11pt"/>
    </style:style>
    <style:style style:name="ListLabel1" style:display-name="ListLabel 1" style:family="text">
      <style:text-properties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prefix="第" style:num-suffix="章"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第" style:num-suffix="章"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第" style:num-suffix="章"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第" style:num-suffix="章"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header>
        <text:p text:style-name="P2"/>
        <text:p text:style-name="頁首"/>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婷琪</meta:initial-creator>
    <dc:creator>user</dc:creator>
    <meta:creation-date>2016-04-06T03:58:00Z</meta:creation-date>
    <dc:date>2016-05-02T07:43:00Z</dc:date>
    <meta:print-date>2016-04-25T03:11:00Z</meta:print-date>
    <meta:template xlink:href="Normal" xlink:type="simple"/>
    <meta:editing-cycles>1</meta:editing-cycles>
    <meta:editing-duration>PT222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4" meta:character-count="363" meta:row-count="2" meta:non-whitespace-character-count="310"/>
  </office:meta>
</office:document-meta>
</file>